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roman"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1" svg:font-family="'Gill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2" svg:font-family="'Gill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Gill Sans" fo:font-weight="bold" style:font-name-asian="Times New Roman1" style:font-weight-asian="bold" style:font-name-complex="Gill Sans2" style:font-weight-complex="bold"/>
    </style:style>
    <style:style style:name="P3" style:family="paragraph" style:parent-style-name="Standard">
      <style:text-properties style:font-name="Gill Sans" style:font-name-complex="Gill Sans2" style:font-weight-complex="bold"/>
    </style:style>
    <style:style style:name="P4" style:family="paragraph" style:parent-style-name="Standard">
      <style:text-properties style:font-name="Gill Sans" style:font-name-asian="Times New Roman1" style:font-name-complex="Gill Sans2" style:font-weight-complex="bold"/>
    </style:style>
    <style:style style:name="P5" style:family="paragraph" style:parent-style-name="Standard">
      <style:text-properties fo:color="#000000" style:font-name="Gill Sans" fo:font-weight="bold" style:language-asian="fr" style:country-asian="FR" style:font-weight-asian="bold" style:font-name-complex="Gill Sans2"/>
    </style:style>
    <style:style style:name="P6" style:family="paragraph" style:parent-style-name="Standard">
      <style:text-properties style:use-window-font-color="true" style:font-name="Gill Sans1" fo:font-style="normal" fo:font-weight="normal"/>
    </style:style>
    <style:style style:name="P7" style:family="paragraph" style:parent-style-name="Standard">
      <style:text-properties fo:font-variant="normal" fo:text-transform="none" style:use-window-font-color="true" style:font-name="Gill Sans1" fo:font-size="12pt" fo:letter-spacing="normal" fo:font-style="normal" fo:font-weight="normal" fo:background-color="#ffffff" style:font-size-asian="12pt" style:font-size-complex="12pt"/>
    </style:style>
    <style:style style:name="P8" style:family="paragraph" style:parent-style-name="Standard">
      <style:paragraph-properties fo:margin-left="0cm" fo:margin-right="-0.004cm" fo:text-indent="0cm" style:auto-text-indent="false"/>
      <style:text-properties fo:font-size="14pt" style:font-size-asian="14pt" style:font-size-complex="14pt"/>
    </style:style>
    <style:style style:name="P9" style:family="paragraph" style:parent-style-name="Standard">
      <style:paragraph-properties fo:margin-left="0cm" fo:margin-right="-0.004cm" fo:text-indent="0cm" style:auto-text-indent="false"/>
      <style:text-properties fo:color="#0432ff" style:font-name="Gill Sans" style:language-asian="fr" style:country-asian="FR" style:font-name-complex="Gill Sans2"/>
    </style:style>
    <style:style style:name="P10" style:family="paragraph" style:parent-style-name="Standard" style:master-page-name="Standard">
      <style:paragraph-properties style:page-number="auto"/>
      <style:text-properties fo:color="#ff0000" style:font-name="Gill Sans" fo:font-size="18pt" style:font-size-asian="18pt" style:language-asian="fr" style:country-asian="FR" style:font-name-complex="Gill Sans2" style:font-size-complex="18pt"/>
    </style:style>
    <style:style style:name="P11" style:family="paragraph" style:parent-style-name="Standard">
      <style:paragraph-properties fo:orphans="0" fo:widows="0"/>
      <style:text-properties fo:color="#ff0000" style:font-name="Gill Sans" fo:font-style="italic" style:text-underline-style="none" fo:font-weight="bold" style:font-style-asian="italic" style:font-weight-asian="bold" style:font-name-complex="Arial1" style:font-weight-complex="bold"/>
    </style:style>
    <style:style style:name="P12" style:family="paragraph" style:parent-style-name="Standard">
      <style:text-properties fo:color="#ff0000" style:font-name="Gill Sans" fo:font-style="italic" style:text-underline-style="none" fo:font-weight="bold" style:font-style-asian="italic" style:font-weight-asian="bold" style:font-name-complex="Gill Sans2" style:font-weight-complex="bold"/>
    </style:style>
    <style:style style:name="P13" style:family="paragraph" style:parent-style-name="Standard">
      <style:text-properties fo:color="#ff0000" style:font-name="Gill Sans" fo:font-style="italic" fo:font-weight="bold" style:font-name-asian="Times New Roman1" style:font-style-asian="italic" style:font-weight-asian="bold" style:font-name-complex="Arial1" style:font-weight-complex="bold"/>
    </style:style>
    <style:style style:name="P14" style:family="paragraph" style:parent-style-name="Standard">
      <style:paragraph-properties fo:orphans="0" fo:widows="0"/>
      <style:text-properties fo:color="#ff0000" style:font-name="Gill Sans" fo:font-style="italic" fo:font-weight="bold"/>
    </style:style>
    <style:style style:name="P15" style:family="paragraph" style:parent-style-name="Standard">
      <style:text-properties style:font-name="Gill Sans" style:font-name-asian="Times New Roman1" style:font-name-complex="Gill Sans2" style:font-weight-complex="bold"/>
    </style:style>
    <style:style style:name="P16" style:family="paragraph" style:parent-style-name="Standard">
      <style:text-properties style:font-name="Gill Sans" style:font-name-complex="Gill Sans2" style:font-weight-complex="bold"/>
    </style:style>
    <style:style style:name="P17" style:family="paragraph" style:parent-style-name="Standard">
      <style:text-properties style:use-window-font-color="true" style:font-name="Gill Sans1" fo:font-style="normal" fo:font-weight="normal"/>
    </style:style>
    <style:style style:name="P18" style:family="paragraph" style:parent-style-name="Standard">
      <style:text-properties fo:font-variant="normal" fo:text-transform="none" style:use-window-font-color="true" style:font-name="Gill Sans1" fo:font-size="12pt" fo:letter-spacing="normal" fo:font-style="normal" fo:font-weight="normal" fo:background-color="#ffffff" style:font-size-asian="12pt" style:font-size-complex="12pt"/>
    </style:style>
    <style:style style:name="P19" style:family="paragraph" style:parent-style-name="Standard">
      <style:text-properties fo:color="#000000" style:font-name="Gill Sans" fo:font-weight="bold" style:language-asian="fr" style:country-asian="FR" style:font-weight-asian="bold" style:font-name-complex="Gill Sans2"/>
    </style:style>
    <style:style style:name="P20" style:family="paragraph" style:parent-style-name="Footer">
      <style:paragraph-properties fo:padding="0cm" fo:border="none"/>
    </style:style>
    <style:style style:name="T1" style:family="text">
      <style:text-properties fo:color="#ff0000" style:font-name="Gill Sans" fo:font-style="italic" fo:font-weight="bold" style:font-name-asian="Times New Roman1" style:font-style-asian="italic" style:font-weight-asian="bold" style:font-name-complex="Arial1" style:font-weight-complex="bold"/>
    </style:style>
    <style:style style:name="T2" style:family="text">
      <style:text-properties style:font-name="Gill Sans" fo:font-style="italic" style:font-name-asian="Times New Roman1" style:font-style-asian="italic" style:font-name-complex="Gill Sans2" style:font-style-complex="italic" style:font-weight-complex="bold"/>
    </style:style>
    <style:style style:name="T3" style:family="text">
      <style:text-properties style:font-name="Gill Sans" style:font-name-asian="Times New Roman1" style:font-name-complex="Gill Sans2" style:font-weight-complex="bold"/>
    </style:style>
    <style:style style:name="T4" style:family="text">
      <style:text-properties style:font-name="Gill Sans" fo:font-weight="bold" style:font-name-asian="Times New Roman1" style:font-weight-asian="bold" style:font-name-complex="Gill Sans2" style:font-weight-complex="bold"/>
    </style:style>
    <style:style style:name="T5" style:family="text">
      <style:text-properties fo:color="#595959" style:font-name="Gill Sans" style:language-asian="fr" style:country-asian="FR" style:font-name-complex="Gill Sans2"/>
    </style:style>
    <style:style style:name="T6" style:family="text">
      <style:text-properties fo:color="#595959" style:font-name="Gill Sans" fo:font-weight="bold" style:language-asian="fr" style:country-asian="FR" style:font-weight-asian="bold" style:font-name-complex="Gill Sans2" style:font-weight-complex="bold"/>
    </style:style>
    <style:style style:name="T7" style:family="text">
      <style:text-properties fo:font-variant="normal" fo:text-transform="none" fo:color="#ff0000" style:font-name="Gill Sans" fo:font-size="12pt" fo:letter-spacing="normal" fo:font-style="italic" style:text-underline-style="none" fo:font-weight="bold" fo:background-color="#ffffff" style:font-name-asian="Times New Roman1" style:font-size-asian="12pt" style:font-style-asian="italic" style:font-weight-asian="bold" style:font-name-complex="Arial1" style:font-size-complex="12pt" style:font-weight-complex="bold"/>
    </style:style>
    <style:style style:name="T8" style:family="text">
      <style:text-properties fo:color="#202124" fo:font-weight="bold"/>
    </style:style>
    <style:style style:name="T9" style:family="text">
      <style:text-properties fo:color="#202124" style:font-name="Gill Sans" fo:font-weight="bold" style:font-name-asian="Times New Roman1" style:font-weight-asian="bold" style:font-name-complex="Gill Sans2" style:font-weight-complex="bold"/>
    </style:style>
    <style:style style:name="T10" style:family="text">
      <style:text-properties fo:color="#202124" style:font-name="Gill Sans" fo:font-style="italic" fo:font-weight="normal" style:font-name-asian="Times New Roman1" style:font-style-asian="italic" style:font-weight-asian="normal" style:font-name-complex="Gill Sans2" style:font-style-complex="italic" style:font-weight-complex="normal"/>
    </style:style>
    <style:style style:name="T11" style:family="text">
      <style:text-properties fo:color="#202124" style:font-name="Gill Sans" fo:font-weight="normal" style:font-name-asian="Times New Roman1" style:font-weight-asian="normal" style:font-name-complex="Gill Sans2" style:font-weight-complex="normal"/>
    </style:style>
    <style:style style:name="T12" style:family="text">
      <style:text-properties fo:color="#202124" fo:font-weight="normal" style:font-weight-asian="normal" style:font-weight-complex="normal"/>
    </style:style>
    <style:style style:name="T13" style:family="text">
      <style:text-properties style:text-underline-style="none" style:font-name-asian="Times New Roman1" style:font-style-asian="italic" style:font-weight-asian="bold" style:font-name-complex="Arial1" style:font-weight-complex="bold"/>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ravailler le social</text:p>
      <text:p text:style-name="P8"><text:span text:style-name="T5"><text:s text:c="22"/>[</text:span><text:span text:style-name="T6">en images]</text:span></text:p>
      <text:p text:style-name="P9"/>
      <text:p text:style-name="P5"/>
      <text:p text:style-name="P5">Topo Tls en image du 23 avril 2022 </text:p>
      <text:p text:style-name="P12"/>
      <text:p text:style-name="P11">1) Etat d’avancement des projets</text:p>
      <text:p text:style-name="P2"/>
      <text:p text:style-name="Standard"><text:span text:style-name="T4">Joëlle</text:span><text:span text:style-name="T3"> </text:span><text:span text:style-name="T4">Bosmans</text:span><text:span text:style-name="T3"> / </text:span><text:span text:style-name="T2">Le présent du passé</text:span></text:p>
      <text:p text:style-name="P4">Joëlle poursuit sa chronique sur la maison laissée vide de son père et renoue de nouveaux contacts avec des ''personnages'' de son village par l'intermédiaire de l'épicière qui livre les personnes à mobilité réduite.</text:p>
      <text:p text:style-name="P4">Nous parcourons également les images de son récent voyage au Congo et Marina nous invite à découvrir le travail d'archive de Karl Dekeyser,<text:span text:style-name="T14"> livre noir </text:span><text:span text:style-name="T15">(épuisé) et </text:span><text:span text:style-name="T14">Congo belge en images </text:span><text:span text:style-name="T15">(2010) où il </text:span>tente de montrer ce que les colons en ont fait en revisitant le pays au départ du dernier guide touristique publié par la Sabena dans les années 1959/60. <text:s/></text:p>
      <text:p text:style-name="P4"/>
      <text:p text:style-name="Standard"><text:span text:style-name="T4">Andréas A</text:span><text:span text:style-name="T9">thanassiadis </text:span><text:span text:style-name="T11">/ </text:span><text:span text:style-name="T10">sans abrisme</text:span><text:span text:style-name="T8"><text:line-break/></text:span><text:span text:style-name="T12">Sur le chemin de ses itinérances Andréas capte les abris de nuit construit par des SDF.</text:span></text:p>
      <text:p text:style-name="P7">Il alterne des images en passant et d'autres plus construites. Son usage de pellicules argentiques récupérées et donc inégales nous place dans un « hors temps » qui résonne bien avec son travail sur ces lieux fragiles que sont les abris de sommeil.</text:p>
      <text:p text:style-name="P7"/>
      <text:p text:style-name="P7">Marina nous conseille de réfléchir et de choisir la « distance » que l'on met en œuvre dans notre façon de travailler : comment je me positionne, comment je regarde, comment je montre. Exemples en frontal, furtif, distance, grand angle mais pas tous les angles à la fois. </text:p>
      <text:p text:style-name="P7">Le choix de l'angle révèle comment nous sommes aux choses que l'on photographie, quel est notre regard sur les choses, comment on les restitue.</text:p>
      <text:p text:style-name="P7"/>
      <text:p text:style-name="P6"><text:span text:style-name="T7">2) </text:span><text:span text:style-name="T1">Projet d'exposition/rencontre</text:span></text:p>
      <text:p text:style-name="P13"/>
      <text:p text:style-name="P6">L'échéance se rapproche ! Du 10 décembre prochain au 8 janvier 2023 nous occuperons les locaux de la Médiatine à Woluwe St Lambert.</text:p>
      <text:p text:style-name="P6">En conséquence nous allons instaurer dès notre prochain atelier une vrai dynamique de travail orientée exclusivement sur le choix de ce que l'on veut montrer et de ce que l'on veut organiser comme type de rencontre. </text:p>
      <text:p text:style-name="P6"/>
      <text:p text:style-name="P6">D'ici le rentrée en septembre, chacun des participants est invité à se prononcer sur sa participation et à imaginer, au départ de sa sélection actuelle, ce qu'il souhaite montrer et à préciser pourquoi (sens) et comment. </text:p>
      <text:p text:style-name="P6">Fin de l'été, nous pourrons visiter les lieux pour se répartir les espaces et dès septembre nous nous attellerons à l'organisation de l'expo (sélection espace et <text:s/>images, impression et mise en forme, planning des permanences) et des rencontres (sujet, forme de rencontre, intervenants, public cible, etc.) et planifierons l'ensemble des tâches (contacts, réservations, planning des permanences, etc.).</text:p>
      <text:p text:style-name="P6"/>
      <text:p text:style-name="P14"><text:span text:style-name="T13">3) Agenda</text:span></text:p>
      <text:p text:style-name="P3"/>
      <text:p text:style-name="P3">Prochain atelier le mardi 14 juin de 18 à 21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roman"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1" svg:font-family="'Gill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2" svg:font-family="'Gill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MP1"/>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Simon</meta:initial-creator>
    <dc:creator>Dominique Simon</dc:creator>
    <meta:editing-cycles>22</meta:editing-cycles>
    <meta:creation-date>2021-10-05T07:44:00</meta:creation-date>
    <dc:date>2022-04-28T09:19:21</dc:date>
    <meta:editing-duration>PT6H50M24S</meta:editing-duration>
    <meta:generator>OpenOffice/4.1.11$Unix OpenOffice.org_project/4111m1$Build-9808</meta:generator>
    <meta:printed-by>Dominique Simon</meta:printed-by>
    <meta:print-date>2022-04-19T15:39:32</meta:print-date>
    <meta:document-statistic meta:table-count="0" meta:image-count="0" meta:object-count="0" meta:page-count="1" meta:paragraph-count="19" meta:word-count="425" meta:character-count="25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