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Ubuntu" svg:font-family="Ubuntu"/>
    <style:font-face style:name="arial" svg:font-family="arial, sans-serif"/>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2" svg:font-family="'Gill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000000" style:font-name="Gill Sans" style:language-asian="fr" style:country-asian="FR" style:font-name-complex="Gill Sans2"/>
    </style:style>
    <style:style style:name="P4" style:family="paragraph" style:parent-style-name="Standard">
      <style:text-properties fo:color="#000000" style:font-name="Gill Sans" style:font-name-asian="Times New Roman1" style:language-asian="fr" style:country-asian="FR" style:font-name-complex="Gill Sans2"/>
    </style:style>
    <style:style style:name="P5" style:family="paragraph" style:parent-style-name="Standard">
      <style:text-properties fo:color="#000000" style:font-name="Gill Sans" fo:font-weight="bold" style:language-asian="fr" style:country-asian="FR" style:font-weight-asian="bold" style:font-name-complex="Gill Sans2"/>
    </style:style>
    <style:style style:name="P6" style:family="paragraph" style:parent-style-name="Standard">
      <style:paragraph-properties fo:orphans="0" fo:widows="0"/>
      <style:text-properties fo:color="#ff0000" style:font-name="Gill Sans" fo:font-style="italic" style:text-underline-style="none" fo:font-weight="bold" style:font-style-asian="italic" style:font-weight-asian="bold" style:font-name-complex="Gill Sans2" style:font-weight-complex="bold"/>
    </style:style>
    <style:style style:name="P7" style:family="paragraph" style:parent-style-name="Standard">
      <style:text-properties fo:color="#ff0000" style:font-name="Gill Sans" fo:font-style="italic" fo:font-weight="bold" style:font-name-asian="Times New Roman1" style:font-style-asian="italic" style:font-weight-asian="bold" style:font-name-complex="Gill Sans2" style:font-weight-complex="bold"/>
    </style:style>
    <style:style style:name="P8" style:family="paragraph" style:parent-style-name="Standard">
      <style:text-properties fo:color="#ff0000" style:font-name="Gill Sans" fo:font-style="italic" fo:font-weight="bold" style:font-style-asian="italic" style:font-weight-asian="bold" style:font-name-complex="Gill Sans2" style:font-weight-complex="bold"/>
    </style:style>
    <style:style style:name="P9" style:family="paragraph" style:parent-style-name="Standard">
      <style:text-properties style:font-name="Gill Sans"/>
    </style:style>
    <style:style style:name="P10" style:family="paragraph" style:parent-style-name="Standard">
      <style:text-properties style:font-name="Gill Sans" style:font-name-complex="Gill Sans2" style:font-weight-complex="bold"/>
    </style:style>
    <style:style style:name="P11" style:family="paragraph" style:parent-style-name="Standard">
      <style:text-properties style:font-name="Gill Sans" fo:font-weight="bold" style:font-name-asian="Times New Roman1" style:font-weight-asian="bold" style:font-name-complex="Gill Sans2" style:font-weight-complex="bold"/>
    </style:style>
    <style:style style:name="P12" style:family="paragraph" style:parent-style-name="Standard">
      <style:text-properties style:font-name="Gill Sans" style:font-name-asian="Times New Roman1" style:font-name-complex="Gill Sans2" style:font-weight-complex="bold"/>
    </style:style>
    <style:style style:name="P13" style:family="paragraph" style:parent-style-name="Standard">
      <style:text-properties style:use-window-font-color="true" style:font-name="Gill Sans1" fo:font-size="12pt" style:font-size-asian="12pt" style:font-size-complex="12pt"/>
    </style:style>
    <style:style style:name="P14" style:family="paragraph" style:parent-style-name="Standard">
      <style:text-properties style:use-window-font-color="true" style:font-name="Gill Sans1" fo:font-size="12pt" fo:background-color="#ffffff" style:font-size-asian="12pt" style:font-size-complex="12pt"/>
    </style:style>
    <style:style style:name="P15" style:family="paragraph" style:parent-style-name="Standard">
      <style:text-properties style:use-window-font-color="true" style:font-name="Gill Sans1" fo:font-weight="bold" style:font-name-asian="Times New Roman1" style:font-weight-asian="bold" style:font-name-complex="Gill Sans2" style:font-weight-complex="bold"/>
    </style:style>
    <style:style style:name="P16" style:family="paragraph" style:parent-style-name="Standard">
      <style:text-properties style:use-window-font-color="true" style:font-name="Gill Sans1" style:font-name-asian="Times New Roman1" style:font-name-complex="Gill Sans2" style:font-weight-complex="bold"/>
    </style:style>
    <style:style style:name="P17" style:family="paragraph" style:parent-style-name="Standard">
      <style:text-properties fo:font-variant="normal" fo:text-transform="none" style:use-window-font-color="true" style:font-name="Gill Sans1" fo:letter-spacing="normal" fo:font-style="normal" fo:font-weight="normal"/>
    </style:style>
    <style:style style:name="P18" style:family="paragraph" style:parent-style-name="Standard">
      <style:text-properties fo:font-variant="normal" fo:text-transform="none" style:use-window-font-color="true" style:font-name="Gill Sans1" fo:font-size="12pt" fo:letter-spacing="normal" fo:font-style="normal" fo:font-weight="normal" fo:background-color="#ffffff" style:font-size-asian="12pt" style:font-size-complex="12pt"/>
    </style:style>
    <style:style style:name="P19" style:family="paragraph" style:parent-style-name="Standard">
      <style:text-properties fo:font-variant="normal" fo:text-transform="none" fo:color="#4d5156" style:font-name="Ubuntu" fo:font-size="11pt" fo:letter-spacing="normal" fo:font-style="normal" fo:font-weight="normal" fo:background-color="#ffffff"/>
    </style:style>
    <style:style style:name="P20" style:family="paragraph" style:parent-style-name="Standard">
      <style:paragraph-properties fo:margin-left="0cm" fo:margin-right="-0.004cm" fo:text-indent="0cm" style:auto-text-indent="false"/>
      <style:text-properties fo:color="#0432ff" style:font-name="Gill Sans" style:language-asian="fr" style:country-asian="FR" style:font-name-complex="Gill Sans2"/>
    </style:style>
    <style:style style:name="P21" style:family="paragraph" style:parent-style-name="Standard">
      <style:paragraph-properties fo:margin-left="0cm" fo:margin-right="-0.004cm" fo:text-indent="0cm" style:auto-text-indent="false"/>
      <style:text-properties fo:font-size="14pt" style:font-size-asian="14pt" style:font-size-complex="14pt"/>
    </style:style>
    <style:style style:name="P22" style:family="paragraph" style:parent-style-name="Standard">
      <style:paragraph-properties fo:margin-top="0cm" fo:margin-bottom="0.423cm"/>
      <style:text-properties fo:color="#000000" style:font-name="Gill Sans" style:font-name-asian="Times New Roman1" style:language-asian="fr" style:country-asian="FR" style:font-name-complex="Gill Sans2"/>
    </style:style>
    <style:style style:name="P23" style:family="paragraph" style:parent-style-name="Standard" style:master-page-name="Standard">
      <style:paragraph-properties style:page-number="auto"/>
      <style:text-properties fo:color="#ff0000" style:font-name="Gill Sans" fo:font-size="18pt" style:font-size-asian="18pt" style:language-asian="fr" style:country-asian="FR" style:font-name-complex="Gill Sans2" style:font-size-complex="18pt"/>
    </style:style>
    <style:style style:name="P24" style:family="paragraph" style:parent-style-name="Standard" style:list-style-name="L1">
      <style:text-properties fo:font-variant="normal" fo:text-transform="none" style:use-window-font-color="true" style:font-name="Gill Sans1" fo:letter-spacing="normal" fo:font-style="normal" fo:font-weight="normal"/>
    </style:style>
    <style:style style:name="T1" style:family="text">
      <style:text-properties fo:color="#ff0000" style:font-name="Gill Sans" style:language-asian="fr" style:country-asian="FR" style:font-name-complex="Gill Sans2"/>
    </style:style>
    <style:style style:name="T2" style:family="text">
      <style:text-properties style:font-name="Gill Sans" style:font-name-complex="Gill Sans2" style:font-weight-complex="bold"/>
    </style:style>
    <style:style style:name="T3" style:family="text">
      <style:text-properties style:font-name="Gill Sans" fo:font-style="italic" style:font-name-asian="Times New Roman1" style:font-style-asian="italic" style:font-name-complex="Gill Sans2" style:font-style-complex="italic" style:font-weight-complex="bold"/>
    </style:style>
    <style:style style:name="T4" style:family="text">
      <style:text-properties style:font-name="Gill Sans" fo:font-style="italic" style:font-style-asian="italic" style:font-name-complex="Gill Sans2" style:font-style-complex="italic" style:font-weight-complex="bold"/>
    </style:style>
    <style:style style:name="T5" style:family="text">
      <style:text-properties style:font-name="Gill Sans" style:font-name-asian="Times New Roman1" style:font-name-complex="Gill Sans2" style:font-weight-complex="bold"/>
    </style:style>
    <style:style style:name="T6" style:family="text">
      <style:text-properties style:font-name="Gill Sans" fo:font-weight="bold" style:font-name-asian="Times New Roman1" style:font-weight-asian="bold" style:font-name-complex="Gill Sans2" style:font-weight-complex="bold"/>
    </style:style>
    <style:style style:name="T7" style:family="text">
      <style:text-properties style:font-name="Gill Sans" fo:font-weight="bold" style:font-weight-asian="bold" style:font-name-complex="Gill Sans2" style:font-weight-complex="bold"/>
    </style:style>
    <style:style style:name="T8" style:family="text">
      <style:text-properties fo:color="#595959" style:font-name="Gill Sans" style:language-asian="fr" style:country-asian="FR" style:font-name-complex="Gill Sans2"/>
    </style:style>
    <style:style style:name="T9" style:family="text">
      <style:text-properties fo:color="#595959" style:font-name="Gill Sans" fo:font-weight="bold" style:language-asian="fr" style:country-asian="FR" style:font-weight-asian="bold" style:font-name-complex="Gill Sans2" style:font-weight-complex="bold"/>
    </style:style>
    <style:style style:name="T10" style:family="text">
      <style:text-properties style:use-window-font-color="true" style:font-name="Gill Sans1" fo:font-size="12pt" style:font-size-asian="12pt" style:font-name-complex="Gill Sans2" style:font-size-complex="12pt" style:font-weight-complex="bold"/>
    </style:style>
    <style:style style:name="T11" style:family="text">
      <style:text-properties style:use-window-font-color="true" style:font-name="Gill Sans1" fo:font-size="12pt" style:font-size-asian="12pt" style:font-size-complex="12pt"/>
    </style:style>
    <style:style style:name="T12" style:family="text">
      <style:text-properties style:use-window-font-color="true" style:font-name="Gill Sans1" fo:font-size="12pt" fo:font-style="normal" style:font-name-asian="Times New Roman1" style:font-size-asian="12pt" style:font-style-asian="normal" style:font-name-complex="Gill Sans2" style:font-size-complex="12pt" style:font-style-complex="normal" style:font-weight-complex="bold"/>
    </style:style>
    <style:style style:name="T13" style:family="text">
      <style:text-properties style:use-window-font-color="true" style:font-name="Gill Sans1" fo:font-size="12pt" style:font-name-asian="Times New Roman1" style:font-size-asian="12pt" style:font-name-complex="Gill Sans2" style:font-size-complex="12pt" style:font-weight-complex="bold"/>
    </style:style>
    <style:style style:name="T14" style:family="text">
      <style:text-properties style:use-window-font-color="true" style:font-name="Gill Sans1" fo:font-size="12pt" fo:background-color="#ffffff" style:font-size-asian="12pt" style:font-size-complex="12pt"/>
    </style:style>
    <style:style style:name="T15" style:family="text">
      <style:text-properties style:use-window-font-color="true" style:font-name="Gill Sans1" style:font-name-asian="Times New Roman1" style:font-name-complex="Gill Sans2" style:font-weight-complex="bold"/>
    </style:style>
    <style:style style:name="T16" style:family="text">
      <style:text-properties fo:font-variant="normal" fo:text-transform="none" style:use-window-font-color="true" style:font-name="arial" fo:font-size="9.10000038146973pt" fo:letter-spacing="normal" fo:font-style="normal" fo:font-weight="normal"/>
    </style:style>
    <style:style style:name="T17" style:family="text">
      <style:text-properties fo:font-variant="normal" fo:text-transform="none" style:use-window-font-color="true" style:font-name="Gill Sans1" fo:font-size="12pt" fo:letter-spacing="normal" fo:font-style="normal" fo:font-weight="normal" style:font-size-asian="12pt" style:font-size-complex="12pt"/>
    </style:style>
    <style:style style:name="T18" style:family="text">
      <style:text-properties fo:font-variant="normal" fo:text-transform="none" style:use-window-font-color="true" style:font-name="Gill Sans1" fo:font-size="12pt" fo:letter-spacing="normal" fo:font-style="normal" fo:font-weight="normal" style:font-size-asian="12pt" style:font-style-asian="normal" style:font-size-complex="12pt" style:font-style-complex="normal"/>
    </style:style>
    <style:style style:name="T19" style:family="text">
      <style:text-properties fo:font-variant="normal" fo:text-transform="none" style:use-window-font-color="true" style:font-name="Gill Sans1" fo:font-size="12pt" fo:letter-spacing="normal" fo:font-style="normal" fo:font-weight="normal" style:font-name-asian="Times New Roman1" style:font-size-asian="12pt" style:font-style-asian="normal" style:font-name-complex="Gill Sans2" style:font-size-complex="12pt" style:font-style-complex="normal" style:font-weight-complex="bold"/>
    </style:style>
    <style:style style:name="T20" style:family="text">
      <style:text-properties fo:font-variant="normal" fo:text-transform="none" style:use-window-font-color="true" style:font-name="Gill Sans1" fo:font-size="12pt" fo:letter-spacing="normal" fo:font-style="normal" fo:font-weight="normal" style:font-name-asian="Times New Roman1" style:font-size-asian="12pt" style:font-name-complex="Gill Sans2" style:font-size-complex="12pt" style:font-weight-complex="bold"/>
    </style:style>
    <style:style style:name="T21" style:family="text">
      <style:text-properties fo:font-variant="normal" fo:text-transform="none" style:use-window-font-color="true" style:font-name="Gill Sans1" fo:letter-spacing="normal" fo:font-style="normal" fo:font-weight="normal"/>
    </style:style>
    <style:style style:name="T22" style:family="text">
      <style:text-properties fo:font-variant="normal" fo:text-transform="none" fo:letter-spacing="normal" fo:font-style="normal" fo:font-weight="normal" fo:background-color="#ffffff"/>
    </style:style>
    <style:style style:name="T23" style:family="text">
      <style:text-properties fo:font-weight="bold" style:font-weight-asian="bold"/>
    </style:style>
    <style:style style:name="T24" style:family="text">
      <style:text-properties fo:font-style="italic" style:font-style-asian="italic" style:font-style-complex="italic"/>
    </style:style>
    <style:style style:name="T25" style:family="text">
      <style:text-properties fo:font-style="italic" style:font-name-asian="Times New Roman1" style:font-style-asian="italic" style:font-name-complex="Gill Sans2" style:font-style-complex="italic" style:font-weight-complex="bold"/>
    </style:style>
    <style:style style:name="T26" style:family="text">
      <style:text-properties style:font-name-asian="Times New Roman1" style:font-name-complex="Gill Sans2" style:font-weight-complex="bold"/>
    </style:style>
    <style:style style:name="T27" style:family="text">
      <style:text-properties fo:color="#202124" fo:font-weight="bold"/>
    </style:style>
    <style:style style:name="T28" style:family="text">
      <style:text-properties fo:color="#202124" style:font-name="Gill Sans" fo:font-weight="bold" style:font-name-asian="Times New Roman1" style:font-weight-asian="bold" style:font-name-complex="Gill Sans2" style:font-weight-complex="bold"/>
    </style:style>
    <style:style style:name="T29" style:family="text">
      <style:text-properties fo:color="#202124" style:font-name="Gill Sans" fo:font-style="italic" fo:font-weight="normal" style:font-name-asian="Times New Roman1" style:font-style-asian="italic" style:font-weight-asian="normal" style:font-name-complex="Gill Sans2" style:font-style-complex="italic" style:font-weight-complex="normal"/>
    </style:style>
    <style:style style:name="T30" style:family="text">
      <style:text-properties fo:color="#202124" style:font-name="Gill Sans" fo:font-weight="normal" style:font-name-asian="Times New Roman1" style:font-weight-asian="normal" style:font-name-complex="Gill Sans2" style:font-weight-complex="normal"/>
    </style:style>
    <style:style style:name="T31"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ravailler le social</text:p>
      <text:p text:style-name="P21"><text:span text:style-name="T8"><text:s text:c="22"/>[</text:span><text:span text:style-name="T9">en images]</text:span></text:p>
      <text:p text:style-name="P20"/>
      <text:p text:style-name="P3"/>
      <text:p text:style-name="P5"/>
      <text:p text:style-name="P5">Topo Tls en image du 17 novembre 2021 </text:p>
      <text:p text:style-name="P4"/>
      <text:p text:style-name="P6"/>
      <text:p text:style-name="P8">Publication dans le magazine culturel Sortie#12</text:p>
      <text:p text:style-name="P8"/>
      <text:p text:style-name="P10">Nous découvrons l'article publié dans le magazine culturel de la commune de Woluwé Sorties#12 de novembre-décembre. Il met en valeur la manière dont les participants de l'atelier déclinent l'invitation à travailler le social en images.</text:p>
      <text:p text:style-name="P10"/>
      <text:p text:style-name="P8"/>
      <text:p text:style-name="P8">Projet d'exposition/rencontre</text:p>
      <text:p text:style-name="P8"/>
      <text:p text:style-name="Standard"><text:span text:style-name="T2">Dates sont prises avec la Médiatine </text:span><text:span text:style-name="T10">(</text:span><text:span text:style-name="T17">salle d'exposition prêtée par le Centre Culturel de Woluwe située en plein Parc Malou)</text:span><text:span text:style-name="T16"> </text:span><text:span text:style-name="T2">qui accueillera notre future exposition/rencontre entre le samedi 10/12/2022 et le lundi 08/01/2023. Ce qui nous laisse largement du temps pour envisager quels types de rencontres et d'animations nous souhaitons organiser avec quels contenus et quels invités. Seront intégrés également les réalisations de l'atelier </text:span><text:span text:style-name="T4">Autour du documentaire</text:span><text:span text:style-name="T2">.</text:span></text:p>
      <text:p text:style-name="P6"/>
      <text:p text:style-name="P6"/>
      <text:p text:style-name="P6">Echange autour des projets</text:p>
      <text:p text:style-name="P11"/>
      <text:p text:style-name="Standard"><text:span text:style-name="T6">Joëlle</text:span><text:span text:style-name="T5"> </text:span><text:span text:style-name="T6">Bosmans</text:span><text:span text:style-name="T5"> / </text:span><text:span text:style-name="T3">Le présent du passé</text:span></text:p>
      <text:p text:style-name="P12">Ce qui reste d'une vie. Joëlle réalise un travail de mémoire et de filiation en arpentant les lieux vidés de leurs occupants, les lieux qui vont disparaître et qu'on ne verra donc plus. Parmi ses images la chambre laissée vide suite au décès de son père. </text:p>
      <text:p text:style-name="P12">Son travail nous amène à relever l'intérêt du photographe à laisser vagabonder son regard (qu'est-ce qui le frappe, retient son attention) et non à chercher des images <text:span text:style-name="T24">parlantes</text:span> qui pourraient nous piéger. Ce que l'on connait, on ne le voit plus. C'est intéressant de se mettre en <text:span text:style-name="T24">conditions</text:span> pour se réapproprier les choses avec les yeux et avec fraîcheur.</text:p>
      <text:p text:style-name="P12"/>
      <text:p text:style-name="P12"><text:span text:style-name="T23">France Paquay</text:span> / <text:span text:style-name="T24">en recherche ...</text:span></text:p>
      <text:p text:style-name="P9"><text:span text:style-name="T26">Pour aider France à retrouver un nouveau sujet qui la mobilise, Marina lui suggère un petit challenge tel que celui de réaliser une photo par jour histoire de remettre la machine en route. Chercher avec les yeux, retrouver une disposition de regardeur/regardant. Se laisser porter par l'errance à l'instar de Raymond Depardon dans son ouvrage </text:span><text:span text:style-name="T25">Correspondance New-Yorkaise </text:span><text:span text:style-name="T12">(c</text:span><text:span text:style-name="T19">hronique photographique tenue d</text:span><text:span text:style-name="T18">u 2 juillet au 7 août 1981 pour le <text:s/>journal Libération).</text:span></text:p>
      <text:p text:style-name="P12"/>
      <text:p text:style-name="P15">Réflexions</text:p>
      <text:p text:style-name="P16">Poursuivant la réflexion sur le poids des images et le travail de mémoire, nous relevons: </text:p>
      <text:p text:style-name="Standard"><text:span text:style-name="T15">- L'intérêts du travail de Susan Maiselas </text:span><text:span text:style-name="T13">(</text:span><text:span text:style-name="T20">photojournaliste américaine, membre de l'Agence Magnum) qui reconstitue par l'image l'histoire et l'identité du peuple Kurde en associant ses </text:span><text:soft-page-break/><text:span text:style-name="T20">propres photos à des photos anciennes, des coupures de presse et des témoignages glanés au cours de ses voyages dans la région.</text:span></text:p>
      <text:p text:style-name="Standard"><text:span text:style-name="T13">- L'engouement des collectionneurs de photographies anonymes. Cela dit que</text:span><text:span text:style-name="T15">lque chose de l'importance de l'image pour reconstituer la mémoire collective ou l'histoire familiale. Voir à ce sujet sur Instagram la démarche de <text:s/></text:span><text:span text:style-name="T21">Thierry Struvay qui depuis 20 ans</text:span><text:span text:style-name="Emphasis"><text:span text:style-name="T21"> </text:span></text:span><text:span text:style-name="T21">collectionne d</text:span><text:span text:style-name="Emphasis"><text:span text:style-name="T21">es petits moments familiaux </text:span></text:span><text:span text:style-name="T21">chinés pour trois fois rien aux puces de Bruxelles.</text:span></text:p>
      <text:p text:style-name="P17">- Les sans papiers photographiés par Frédéric (photographies qui font l'objet actuellement d'une exposition «Art.23 SANS PAPIERS SANS DROITS» au Parlement Bruxellois jusqu'au 19 novembre prochain) lui ont manifesté leur sentiment d'exister grâce aux photographies. «On m'a réduit à moins que rien, je retrouve une existence à travers l'image». «Les images permettent de raconter à ceux qui étaient restés, ceux qui sont partis».</text:p>
      <text:list xml:id="list733280910952936588" text:style-name="L1">
        <text:list-header>
          <text:p text:style-name="P24"/>
        </text:list-header>
      </text:list>
      <text:p text:style-name="Standard"><text:span text:style-name="T6">Andréas A</text:span><text:span text:style-name="T28">thanassiadis </text:span><text:span text:style-name="T30">/ </text:span><text:span text:style-name="T29">exposition Itinerrances</text:span><text:span text:style-name="T27"><text:line-break/></text:span><text:line-break/><text:span text:style-name="T11">Andréas (tout comme Frédéric) a répondu à un appel à projet de l'asbl Bulle (Wasserette mobile) pour réaliser une expo photo itinérante qui a pour but de relater </text:span><text:span text:style-name="T14">la vie des personnes sans-abri au jour le jour, au travers de différents thèmes: l'hygiène &amp; la santé, les interactions sociales, dormir la rue et les violences &amp; addictions. Les objectifs de cette exposition sont les suivants: Éveiller les consciences sur la problématique du sans-abrisme vécu au jour le jour. Rendre visible l’invisible, et par la pluralité des lieux d’exposition, permettre aux sans-abri d’occuper un peu plus l’espace public. Mettre en lumière les parcours de vie de quelques sans-abri et ainsi rendre hommage aux personnes en errance (à Bruxelles et ailleurs) et à tous les acteurs de terrain. </text:span></text:p>
      <text:p text:style-name="P14"/>
      <text:p text:style-name="P13"><text:span text:style-name="T31">Andréas a choisit de réaliser des portraits d'usagers d'un salon </text:span><text:span text:style-name="T22">de consommation de drogues à moindre risque (Dune) et nous montre la sélection qu'il a réalisée (les images pour l'association, celles pour les usagers et celles qu'il poursuit pour lui <text:s/>sur le sans abrisme). </text:span></text:p>
      <text:p text:style-name="P18">Des questions se posent à lui quant à l'impact du dispositif sur la qualité de la rencontre.</text:p>
      <text:p text:style-name="P18">Le dispositif mis en place prévoit que le modèle soit rémunéré 20 EUR la prestation. Par contre, comme c'est très souvent le cas dans le social, la gratuité est demandée au photographe ! Qu'induit donc le rapport à l'argent dans ces rencontres photographiques ? Pour les sujets photographiés, pour le photographe ?</text:p>
      <text:p text:style-name="P18">Le temps est limité et tout se fait dans l'urgence alors qu'aller à la rencontre des personnes sur leurs lieux de vie réclame du temps. N'oublions pas qu'ils sont chez eux, on rentre dans leur « salon » ...</text:p>
      <text:p text:style-name="P19"/>
      <text:p text:style-name="P7"/>
      <text:p text:style-name="P7">Agenda</text:p>
      <text:p text:style-name="P7"/>
      <text:p text:style-name="Standard"><text:span text:style-name="T2">Prochain atelier le </text:span><text:span text:style-name="T7">samedi 22 janvier 2022</text:span><text:span text:style-name="T2"> de 14h à 17H</text:span></text:p>
      <text:p text:style-name="P10"/>
      <text:p text:style-name="P8"/>
      <text:p text:style-name="P3"/>
      <text:p text:style-name="P22"><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Ubuntu" svg:font-family="Ubuntu"/>
    <style:font-face style:name="arial" svg:font-family="arial, sans-serif"/>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1" svg:font-family="'Gill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2" svg:font-family="'Gill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Simon</meta:initial-creator>
    <dc:creator>Dominique Simon</dc:creator>
    <meta:editing-cycles>16</meta:editing-cycles>
    <meta:creation-date>2021-10-05T07:44:00</meta:creation-date>
    <dc:date>2021-11-26T14:29:21</dc:date>
    <meta:editing-duration>PT3H33M44S</meta:editing-duration>
    <meta:generator>OpenOffice/4.1.11$Unix OpenOffice.org_project/4111m1$Build-9808</meta:generator>
    <meta:document-statistic meta:table-count="0" meta:image-count="0" meta:object-count="0" meta:page-count="2" meta:paragraph-count="28" meta:word-count="792" meta:character-count="5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