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Gill Sans" svg:font-family="'Gill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Gill Sans1" svg:font-family="'Gill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fo:color="#000000" style:font-name="Gill Sans" style:language-asian="fr" style:country-asian="FR" style:font-name-complex="Gill Sans1"/>
    </style:style>
    <style:style style:name="P4" style:family="paragraph" style:parent-style-name="Standard">
      <style:text-properties fo:color="#000000" style:font-name="Gill Sans" style:font-name-asian="Times New Roman1" style:language-asian="fr" style:country-asian="FR" style:font-name-complex="Gill Sans1"/>
    </style:style>
    <style:style style:name="P5" style:family="paragraph" style:parent-style-name="Standard">
      <style:paragraph-properties fo:orphans="0" fo:widows="0"/>
      <style:text-properties fo:color="#ff0000" style:font-name="Gill Sans" fo:font-style="italic" style:text-underline-style="none" fo:font-weight="bold" style:font-style-asian="italic" style:font-weight-asian="bold" style:font-name-complex="Gill Sans1" style:font-weight-complex="bold"/>
    </style:style>
    <style:style style:name="P6" style:family="paragraph" style:parent-style-name="Standard">
      <style:text-properties fo:color="#ff0000" style:font-name="Gill Sans" fo:font-style="italic" fo:font-weight="bold" style:font-name-asian="Times New Roman1" style:font-style-asian="italic" style:font-weight-asian="bold" style:font-name-complex="Gill Sans1" style:font-weight-complex="bold"/>
    </style:style>
    <style:style style:name="P7" style:family="paragraph" style:parent-style-name="Standard">
      <style:text-properties fo:color="#ff0000" style:font-name="Gill Sans" fo:font-style="italic" fo:font-weight="bold" style:font-style-asian="italic" style:font-weight-asian="bold" style:font-name-complex="Gill Sans1" style:font-weight-complex="bold"/>
    </style:style>
    <style:style style:name="P8" style:family="paragraph" style:parent-style-name="Standard">
      <style:text-properties fo:color="#ff0000" style:font-name="Gill Sans" fo:font-weight="bold" style:font-name-asian="Times New Roman1" style:font-weight-asian="bold" style:font-name-complex="Gill Sans1" style:font-weight-complex="bold"/>
    </style:style>
    <style:style style:name="P9" style:family="paragraph" style:parent-style-name="Standard">
      <style:text-properties style:font-name="Gill Sans" style:font-name-complex="Gill Sans1" style:font-weight-complex="bold"/>
    </style:style>
    <style:style style:name="P10" style:family="paragraph" style:parent-style-name="Standard">
      <style:text-properties style:font-name="Gill Sans" style:font-name-asian="Times New Roman1" style:font-name-complex="Gill Sans1" style:font-weight-complex="bold"/>
    </style:style>
    <style:style style:name="P11" style:family="paragraph" style:parent-style-name="Standard">
      <style:text-properties style:font-name="Gill Sans" fo:font-weight="bold" style:font-name-asian="Times New Roman1" style:font-weight-asian="bold" style:font-name-complex="Gill Sans1" style:font-weight-complex="bold"/>
    </style:style>
    <style:style style:name="P12" style:family="paragraph" style:parent-style-name="Standard">
      <style:paragraph-properties fo:margin-left="0cm" fo:margin-right="-0.004cm" fo:text-indent="0cm" style:auto-text-indent="false"/>
      <style:text-properties fo:color="#0432ff" style:font-name="Gill Sans" style:language-asian="fr" style:country-asian="FR" style:font-name-complex="Gill Sans1"/>
    </style:style>
    <style:style style:name="P13" style:family="paragraph" style:parent-style-name="Standard">
      <style:paragraph-properties fo:margin-left="0cm" fo:margin-right="-0.004cm" fo:text-indent="0cm" style:auto-text-indent="false"/>
      <style:text-properties fo:font-size="14pt" style:font-size-asian="14pt" style:font-size-complex="14pt"/>
    </style:style>
    <style:style style:name="P14" style:family="paragraph" style:parent-style-name="Standard">
      <style:text-properties fo:color="#000000" style:font-name="Gill Sans" fo:font-weight="bold" style:language-asian="fr" style:country-asian="FR" style:font-weight-asian="bold" style:font-name-complex="Gill Sans1"/>
    </style:style>
    <style:style style:name="P15" style:family="paragraph" style:parent-style-name="Standard">
      <style:paragraph-properties fo:orphans="0" fo:widows="0"/>
      <style:text-properties fo:color="#ff0000" style:font-name="Gill Sans" fo:font-style="italic" style:text-underline-style="none" fo:font-weight="bold" style:font-style-asian="italic" style:font-weight-asian="bold" style:font-name-complex="Gill Sans1" style:font-weight-complex="bold"/>
    </style:style>
    <style:style style:name="P16" style:family="paragraph" style:parent-style-name="Standard">
      <style:text-properties fo:color="#ff0000" style:font-name="Gill Sans" fo:font-style="italic" fo:font-weight="bold" style:font-name-asian="Times New Roman1" style:font-style-asian="italic" style:font-weight-asian="bold" style:font-name-complex="Gill Sans1" style:font-weight-complex="bold"/>
    </style:style>
    <style:style style:name="P17" style:family="paragraph" style:parent-style-name="Standard">
      <style:text-properties fo:color="#ff0000" style:font-name="Gill Sans" fo:font-style="italic" fo:font-weight="bold" style:font-style-asian="italic" style:font-weight-asian="bold" style:font-name-complex="Gill Sans1" style:font-weight-complex="bold"/>
    </style:style>
    <style:style style:name="P18" style:family="paragraph" style:parent-style-name="Standard">
      <style:text-properties fo:color="#ff0000" style:font-name="Gill Sans" style:font-name-complex="Gill Sans1" style:font-weight-complex="bold"/>
    </style:style>
    <style:style style:name="P19" style:family="paragraph" style:parent-style-name="Standard">
      <style:paragraph-properties fo:orphans="0" fo:widows="0"/>
      <style:text-properties style:font-name="Gill Sans" style:text-underline-style="none" style:font-name-complex="Gill Sans1" style:font-weight-complex="bold"/>
    </style:style>
    <style:style style:name="P20" style:family="paragraph" style:parent-style-name="Standard">
      <style:paragraph-properties fo:orphans="0" fo:widows="0"/>
      <style:text-properties style:font-name="Gill Sans" style:text-underline-style="none" fo:font-weight="bold" style:font-weight-asian="bold" style:font-name-complex="Gill Sans1" style:font-weight-complex="bold"/>
    </style:style>
    <style:style style:name="P21" style:family="paragraph" style:parent-style-name="Standard">
      <style:text-properties style:font-name="Gill Sans" style:font-name-asian="Times New Roman1" style:font-name-complex="Gill Sans1" style:font-weight-complex="bold"/>
    </style:style>
    <style:style style:name="P22" style:family="paragraph" style:parent-style-name="Standard">
      <style:text-properties style:font-name="Gill Sans" style:font-name-complex="Gill Sans1" style:font-weight-complex="bold"/>
    </style:style>
    <style:style style:name="P23" style:family="paragraph" style:parent-style-name="Standard">
      <style:paragraph-properties fo:orphans="0" fo:widows="0"/>
    </style:style>
    <style:style style:name="P24" style:family="paragraph" style:parent-style-name="Standard">
      <style:paragraph-properties fo:orphans="0" fo:widows="0" fo:background-color="transparent">
        <style:background-image/>
      </style:paragraph-properties>
    </style:style>
    <style:style style:name="P25" style:family="paragraph" style:parent-style-name="Standard">
      <style:paragraph-properties fo:margin-top="0cm" fo:margin-bottom="0.423cm"/>
      <style:text-properties fo:color="#000000" style:font-name="Gill Sans" style:font-name-asian="Times New Roman1" style:language-asian="fr" style:country-asian="FR" style:font-name-complex="Gill Sans1"/>
    </style:style>
    <style:style style:name="P26" style:family="paragraph" style:parent-style-name="Standard" style:master-page-name="Standard">
      <style:paragraph-properties style:page-number="auto"/>
      <style:text-properties fo:color="#ff0000" style:font-name="Gill Sans" fo:font-size="18pt" style:font-size-asian="18pt" style:language-asian="fr" style:country-asian="FR" style:font-name-complex="Gill Sans1" style:font-size-complex="18pt"/>
    </style:style>
    <style:style style:name="T1" style:family="text">
      <style:text-properties fo:color="#ff0000" style:font-name="Gill Sans" style:language-asian="fr" style:country-asian="FR" style:font-name-complex="Gill Sans1"/>
    </style:style>
    <style:style style:name="T2" style:family="text">
      <style:text-properties fo:color="#ff0000" style:font-name="Gill Sans" fo:font-style="italic" fo:font-weight="bold" style:font-name-asian="Times New Roman1" style:font-style-asian="italic" style:font-weight-asian="bold" style:font-name-complex="Gill Sans1" style:font-weight-complex="bold"/>
    </style:style>
    <style:style style:name="T3" style:family="text">
      <style:text-properties fo:color="#ff0000" style:font-name="Gill Sans" fo:font-style="italic" fo:font-weight="bold" style:font-style-asian="italic" style:font-weight-asian="bold" style:font-name-complex="Gill Sans1" style:font-weight-complex="bold"/>
    </style:style>
    <style:style style:name="T4" style:family="text">
      <style:text-properties style:font-name="Gill Sans" style:font-name-complex="Gill Sans1" style:font-weight-complex="bold"/>
    </style:style>
    <style:style style:name="T5" style:family="text">
      <style:text-properties style:font-name="Gill Sans" style:text-underline-style="none" style:font-name-complex="Gill Sans1"/>
    </style:style>
    <style:style style:name="T6" style:family="text">
      <style:text-properties style:font-name="Gill Sans" style:text-underline-style="none" style:font-name-complex="Gill Sans1" style:font-weight-complex="bold"/>
    </style:style>
    <style:style style:name="T7" style:family="text">
      <style:text-properties style:font-name="Gill Sans" style:text-underline-style="none" fo:font-weight="bold" style:font-weight-asian="bold" style:font-name-complex="Gill Sans1" style:font-weight-complex="bold"/>
    </style:style>
    <style:style style:name="T8" style:family="text">
      <style:text-properties style:font-name="Gill Sans" fo:font-style="italic" style:text-underline-style="none" style:font-style-asian="italic" style:font-name-complex="Gill Sans1" style:font-style-complex="italic"/>
    </style:style>
    <style:style style:name="T9" style:family="text">
      <style:text-properties style:font-name="Gill Sans" style:font-name-asian="Times New Roman1" style:font-name-complex="Gill Sans1" style:font-weight-complex="bold"/>
    </style:style>
    <style:style style:name="T10" style:family="text">
      <style:text-properties style:font-name="Gill Sans" fo:font-weight="bold" style:font-name-asian="Times New Roman1" style:font-weight-asian="bold" style:font-name-complex="Gill Sans1" style:font-weight-complex="bold"/>
    </style:style>
    <style:style style:name="T11" style:family="text">
      <style:text-properties style:font-name="Gill Sans" fo:font-weight="bold" style:font-weight-asian="bold" style:font-name-complex="Gill Sans1" style:font-weight-complex="bold"/>
    </style:style>
    <style:style style:name="T12" style:family="text">
      <style:text-properties fo:color="#595959" style:font-name="Gill Sans" style:language-asian="fr" style:country-asian="FR" style:font-name-complex="Gill Sans1"/>
    </style:style>
    <style:style style:name="T13" style:family="text">
      <style:text-properties fo:color="#595959" style:font-name="Gill Sans" fo:font-weight="bold" style:language-asian="fr" style:country-asian="FR" style:font-weight-asian="bold" style:font-name-complex="Gill Sans1" style:font-weight-complex="bold"/>
    </style:style>
    <style:style style:name="T14" style:family="text">
      <style:text-properties style:use-window-font-color="true" style:font-name="Gill Sans" style:font-name-asian="Times New Roman1" style:font-name-complex="Gill Sans1"/>
    </style:style>
    <style:style style:name="T1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ravailler le social</text:p>
      <text:p text:style-name="P13"><text:span text:style-name="T1"><text:s text:c="22"/></text:span><text:span text:style-name="T12">[</text:span><text:span text:style-name="T13">en images]</text:span></text:p>
      <text:p text:style-name="P12"/>
      <text:p text:style-name="P3"/>
      <text:p text:style-name="P14">Topo Tls en image du 4 octobre 2021 </text:p>
      <text:p text:style-name="P4"/>
      <text:p text:style-name="P5"/>
      <text:p text:style-name="P5">Echange autour des projets</text:p>
      <text:p text:style-name="P5"/>
      <text:p text:style-name="P19">Les participants reprennent leur partage d’expérience de photographe (leur façon d’être au monde et de le regarder) et des réalités sociales qu’ils photographient.</text:p>
      <text:p text:style-name="P8"/>
      <text:h text:style-name="P23" text:outline-level="1"><text:span text:style-name="T7">François Vermeulen </text:span><text:span text:style-name="T6">/ Camping résidentiel</text:span></text:h>
      <text:h text:style-name="P24" text:outline-level="1"><text:span text:style-name="T6">Nous accueillons François qui </text:span><text:span text:style-name="T14">poursuit des études de photographie à l’académie des Beaux-Arts de Wavre et mène depuis 3 mois un projet dans un camping résidentiel. Il promène son regard sur la précarité dans le temps d’un habitat qui se transforme (caravane résidentielle) et de ses habitants qui faute de mieux qui, faute de mieux, se sédentarisent (des voyageurs, etc.).</text:span></text:h>
      <text:h text:style-name="P20" text:outline-level="1"/>
      <text:h text:style-name="P23" text:outline-level="1"><text:span text:style-name="T7">Frédéric Moreau de Bellaing </text:span><text:span text:style-name="T5">/ </text:span><text:span text:style-name="T8">La voix des sans-papiers</text:span></text:h>
      <text:p text:style-name="P10">Frédéric porte toujours son regard sur les sans-papiers et partage avec nous ses dernières images réalisées à l’occasion de la grève de la faim menée par les sans-papiers à l’église du Béguinage à Bruxelles. Certaines d’entre elles feront l’objet d’une exposition au sein du Parlement Bruxellois à dater du 22 octobre prochain. Dans un lieu dédié au patrimoine national il présentera ses photographies de sans-papiers … dans une mise en scène aux allures de dernière scène, comme si l’on entrait dans un musée. Il nous enverra une invitation. </text:p>
      <text:p text:style-name="P11"/>
      <text:p text:style-name="Standard"><text:span text:style-name="T10">Joëlle</text:span><text:span text:style-name="T9"> </text:span><text:span text:style-name="T10">Bosmans</text:span><text:span text:style-name="T9"> et </text:span><text:span text:style-name="T10">Julie Rasmont</text:span><text:span text:style-name="T9"> quant à elles se cherchent pour la poursuite de leur travail.</text:span></text:p>
      <text:p text:style-name="P10"/>
      <text:p text:style-name="P10">Des échanges il ressort l’importance </text:p>
      <text:p text:style-name="P10">- de devenir acteur de ce qui se passe et non plus spectateur. Viser le fait de faire partie des meubles ou du paysage.</text:p>
      <text:p text:style-name="P10">- de faire des photographies pour soi (ce pourquoi je suis là, en quoi les gens que je photographie m’intéressent) et non pour plaire aux gens.</text:p>
      <text:p text:style-name="P10">- de dissocier les images qu’on fait pour soi de celles qu’on peut faire pour les gens dans une phase d’accroche et d’échange en vue de construire une complicité avec eux et d’obtenir leur adhésion à notre projet. </text:p>
      <text:p text:style-name="P10">- d’obtenir l’adhésion des personnes, celle-ci reposant sur l’échange et la confiance </text:p>
      <text:p text:style-name="P10">- de sortir du présupposé que les personnes vont se sentir dévalorisées</text:p>
      <text:p text:style-name="P10">- de ne pas se laisser enfermer par la méfiance véhiculée à l’égard de l’image</text:p>
      <text:p text:style-name="P10">- de garder sa liberté par rapport à ses intentions sur l’usage des images</text:p>
      <text:p text:style-name="P10">- de construire sa signature visuelle. Comment je pose mon regard sur ce qui se passe autour de moi et du coup comment j’aime les cadrer. Ne pas se dire «je vais montrer çà» mais montrer ce que je vois. </text:p>
      <text:p text:style-name="P10">Bref, photographions sans entrave!</text:p>
      <text:p text:style-name="P10"/>
      <text:p text:style-name="Standard"><text:span text:style-name="T9">Et comme le souligne Frédéric la photographie c’est aussi une affaire de rencontre. Faire de la photographie lui a permis de rencontrer des gens qu’il n’aurait pas rencontrés</text:span><text:bookmark text:name="_GoBack"/><text:span text:style-name="T9"> autrement.</text:span></text:p>
      <text:p text:style-name="P10"><text:soft-page-break/></text:p>
      <text:p text:style-name="P6">Chantiers en perspectives</text:p>
      <text:p text:style-name="P6"/>
      <text:p text:style-name="P10">Outre l’échange autour des projets respectifs, les participants de l’atelier sont invités à réfléchir sur ce qu’ils souhaitent mettre en place collectivement d’ici la fin de la saison (juin 2022). Parmi les perspectives se dégage déjà quelques projets:</text:p>
      <text:p text:style-name="P6"/>
      <text:p text:style-name="Standard"><text:span text:style-name="T2">- Rédaction de p</text:span><text:span text:style-name="T3">ublications</text:span></text:p>
      <text:p text:style-name="P7"/>
      <text:p text:style-name="P9">Nous sommes invités à partager notre expérience d’atelier dans la prochaine édition de novembre du magazine <text:span text:style-name="T15">Sorties</text:span> de Wolubilis dont l’objet est de mettre en valeur les activités pluridisciplinaires de la commune de Woluwé Saint Lambert. Une double page nous y est réservée.</text:p>
      <text:p text:style-name="P9"/>
      <text:p text:style-name="P18">To Do</text:p>
      <text:p text:style-name="P9">Marina et Dominique rédigeront un article sous forme d’interview. Pour faire parler les participants d’eux, elles enverront dans les tout prochains jours à chacun quelques questions clefs auxquelles répondre par mail. </text:p>
      <text:p text:style-name="P9"/>
      <text:p text:style-name="P9">Du côté de la revue Travailler le social, dans laquelle nous avons édité l’article <text:span text:style-name="T15">Work in Progress</text:span>, un appel à contribution est lancé pour étoffer les publications en images. </text:p>
      <text:p text:style-name="P7"/>
      <text:p text:style-name="P7">- Exposition/rencontre</text:p>
      <text:p text:style-name="P7"/>
      <text:p text:style-name="P9">En 2022 les Ateliers de la rue Voot fêteront leurs 50 ans et une ébauche d’événement se met en place qui consisterait à occuper la place Saint Lambert 50 heures d’affilées durant lesquelles se dérouleraient de multiples manifestations (performance, animation vélo, etc.). Dans ce sens, une demande d’autorisation d’occupation de la place vient d’être adressée à la commune. Reste à voir si cet événement se tiendra ou non conjointement à l’exposition de fin d’année.</text:p>
      <text:p text:style-name="P9"/>
      <text:p text:style-name="P9">Les participants de l’atelier, de leur côté, maintiennent l’idée d’organiser une exposition/rencontre dans le cadre des projets d’exposition de fin d’année des ateliers de la rue Voot. En conséquence, Marina réitère la demande d’occupation des locaux de la Médiatine auprès de Sandra dans le créneau du 18 juin 2022. Nous reprendrons et affinerons le projet là où nous l’avons arrêté en mars 2020 et l’adapterons à l’évolution du travail de chacun. <text:s/></text:p>
      <text:p text:style-name="P9"/>
      <text:p text:style-name="P7"/>
      <text:p text:style-name="P6">Agenda</text:p>
      <text:p text:style-name="P6"/>
      <text:p text:style-name="Standard"><text:span text:style-name="T4">Prochain atelier le </text:span><text:span text:style-name="T11">mercredi 17 novembre</text:span><text:span text:style-name="T4"> de 17h30 à 20H30</text:span></text:p>
      <text:p text:style-name="P9"/>
      <text:p text:style-name="P7"/>
      <text:p text:style-name="P3"/>
      <text:p text:style-name="P25"><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Gill Sans" svg:font-family="'Gill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Gill Sans1" svg:font-family="'Gill San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fr" style:country-asian="FR"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MP2"><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que Simon</meta:initial-creator>
    <dc:creator>Dominique Simon</dc:creator>
    <meta:editing-cycles>10</meta:editing-cycles>
    <meta:creation-date>2021-10-05T07:44:00</meta:creation-date>
    <dc:date>2021-11-26T14:28:16</dc:date>
    <meta:editing-duration>PT4M30S</meta:editing-duration>
    <meta:generator>OpenOffice/4.1.11$Unix OpenOffice.org_project/4111m1$Build-9808</meta:generator>
    <meta:document-statistic meta:table-count="0" meta:image-count="0" meta:object-count="0" meta:page-count="2" meta:paragraph-count="36" meta:word-count="747" meta:character-count="46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