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04cm" fo:text-indent="0cm" style:auto-text-indent="false"/>
    </style:style>
    <style:style style:name="P3" style:family="paragraph" style:parent-style-name="Standard">
      <style:paragraph-properties fo:margin-left="0cm" fo:margin-right="-0.004cm" fo:text-indent="0cm" style:auto-text-indent="false"/>
      <style:text-properties fo:color="#0432ff" style:font-name="Gill Sans" style:language-asian="fr" style:country-asian="FR" style:font-name-complex="Gill Sans"/>
    </style:style>
    <style:style style:name="P4" style:family="paragraph" style:parent-style-name="Standard">
      <style:text-properties fo:color="#000000" style:font-name="Gill Sans" style:language-asian="fr" style:country-asian="FR" style:font-name-complex="Gill Sans"/>
    </style:style>
    <style:style style:name="P5" style:family="paragraph" style:parent-style-name="Standard">
      <style:text-properties fo:color="#000000" style:font-name="Gill Sans" fo:font-weight="bold" style:language-asian="fr" style:country-asian="FR" style:font-weight-asian="bold" style:font-name-complex="Gill Sans"/>
    </style:style>
    <style:style style:name="P6" style:family="paragraph" style:parent-style-name="Standard">
      <style:text-properties style:font-name="Gill Sans"/>
    </style:style>
    <style:style style:name="P7" style:family="paragraph" style:parent-style-name="Standard">
      <style:text-properties style:font-name="Gill Sans" style:font-name-complex="Gill Sans"/>
    </style:style>
    <style:style style:name="P8" style:family="paragraph" style:parent-style-name="Standard">
      <style:paragraph-properties fo:orphans="0" fo:widows="0"/>
      <style:text-properties style:font-name="Gill Sans" style:font-name-complex="Gill Sans"/>
    </style:style>
    <style:style style:name="P9" style:family="paragraph" style:parent-style-name="Standard">
      <style:text-properties style:font-name="Gill Sans" style:font-name-complex="Gill Sans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Gill Sans" fo:font-style="italic" fo:font-weight="bold" fo:background-color="#ffffff" style:font-name-asian="Times New Roman" style:font-style-asian="italic" style:font-weight-asian="bold" style:font-name-complex="Gill Sans" style:font-style-complex="italic" style:font-weight-complex="bold"/>
    </style:style>
    <style:style style:name="P11" style:family="paragraph" style:parent-style-name="Standard">
      <style:text-properties style:font-name="Gill Sans" fo:font-style="italic" fo:font-weight="bold" style:font-name-asian="Times New Roman" style:font-style-asian="italic" style:font-weight-asian="bold" style:font-name-complex="Arial" style:font-weight-complex="bold"/>
    </style:style>
    <style:style style:name="P12" style:family="paragraph" style:parent-style-name="Standard">
      <style:paragraph-properties fo:orphans="0" fo:widows="0"/>
      <style:text-properties style:font-name="Gill Sans" style:font-name-asian="Times New Roman" style:font-name-complex="Arial"/>
    </style:style>
    <style:style style:name="P13" style:family="paragraph" style:parent-style-name="Standard">
      <style:paragraph-properties fo:orphans="0" fo:widows="0" style:text-autospace="none"/>
      <style:text-properties style:font-name="Gill Sans" fo:background-color="#ffffff" style:font-name-asian="Times New Roman" style:font-name-complex="Gill Sans"/>
    </style:style>
    <style:style style:name="P14" style:family="paragraph" style:parent-style-name="Standard">
      <style:text-properties style:font-name="Gill Sans" fo:font-weight="bold" style:font-weight-asian="bold" style:font-name-complex="Gill Sans" style:font-weight-complex="bold"/>
    </style:style>
    <style:style style:name="P15" style:family="paragraph" style:parent-style-name="Standard">
      <style:paragraph-properties fo:orphans="0" fo:widows="0" style:text-autospace="none"/>
      <style:text-properties style:font-name="Gill Sans" fo:font-weight="normal" fo:background-color="#ffffff" style:font-name-asian="Times New Roman" style:font-weight-asian="normal" style:font-name-complex="Gill Sans" style:font-weight-complex="normal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orphans="0" fo:widows="0" style:text-autospace="none"/>
    </style:style>
    <style:style style:name="P18" style:family="paragraph" style:parent-style-name="Standard">
      <style:paragraph-properties fo:orphans="0" fo:widows="0" style:text-autospace="none"/>
      <style:text-properties fo:color="#1a1a1a" style:font-name="Gill Sans" fo:background-color="#ffffff" style:font-name-complex="Gill Sans" style:font-weight-complex="bold"/>
    </style:style>
    <style:style style:name="P19" style:family="paragraph" style:parent-style-name="Standard">
      <style:text-properties fo:color="#ff0000" style:font-name="Gill Sans" fo:font-style="italic" fo:font-weight="bold" style:font-name-asian="Times New Roman" style:font-style-asian="italic" style:font-weight-asian="bold" style:font-name-complex="Arial" style:font-weight-complex="bold"/>
    </style:style>
    <style:style style:name="P20" style:family="paragraph" style:parent-style-name="Standard">
      <style:paragraph-properties fo:orphans="0" fo:widows="0"/>
      <style:text-properties fo:color="#ff0000" style:font-name="Gill Sans" fo:font-style="italic" fo:font-weight="bold" style:font-name-asian="Times New Roman" style:font-style-asian="italic" style:font-weight-asian="bold" style:font-name-complex="Arial" style:font-weight-complex="bold"/>
    </style:style>
    <style:style style:name="P21" style:family="paragraph" style:parent-style-name="Footer" style:list-style-name="L1"/>
    <style:style style:name="P22" style:family="paragraph" style:parent-style-name="Footer" style:list-style-name="L2">
      <style:paragraph-properties fo:margin-left="0cm" fo:margin-right="0.635cm" fo:text-indent="0cm" style:auto-text-indent="false"/>
    </style:style>
    <style:style style:name="P23" style:family="paragraph" style:parent-style-name="Standard" style:master-page-name="MP0">
      <style:paragraph-properties style:page-number="auto" fo:break-before="page"/>
      <style:text-properties fo:color="#ff0000" style:font-name="Gill Sans" fo:font-size="18pt" style:font-size-asian="18pt" style:language-asian="fr" style:country-asian="FR" style:font-name-complex="Gill Sans" style:font-size-complex="18pt"/>
    </style:style>
    <style:style style:name="P24" style:family="paragraph" style:parent-style-name="Standard">
      <style:text-properties fo:color="#ff0000" style:font-name="Gill Sans"/>
    </style:style>
    <style:style style:name="P25" style:family="paragraph" style:parent-style-name="Standard">
      <style:text-properties style:font-name="Gill San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orphans="0" fo:widows="0" style:text-autospace="none"/>
      <style:text-properties style:font-name="Gill Sans" fo:background-color="#ffffff" style:font-name-asian="Times New Roman" style:font-name-complex="Gill Sans"/>
    </style:style>
    <style:style style:name="T1" style:family="text">
      <style:text-properties fo:color="#595959" style:font-name="Gill Sans" fo:font-size="14pt" style:font-size-asian="14pt" style:language-asian="fr" style:country-asian="FR" style:font-name-complex="Gill Sans" style:font-size-complex="14pt"/>
    </style:style>
    <style:style style:name="T2" style:family="text">
      <style:text-properties fo:color="#595959" style:font-name="Gill Sans" fo:font-size="14pt" fo:font-weight="bold" style:font-size-asian="14pt" style:language-asian="fr" style:country-asian="FR" style:font-weight-asian="bold" style:font-name-complex="Gill Sans" style:font-size-complex="14pt" style:font-weight-complex="bold"/>
    </style:style>
    <style:style style:name="T3" style:family="text">
      <style:text-properties style:font-name="Gill Sans"/>
    </style:style>
    <style:style style:name="T4" style:family="text">
      <style:text-properties style:font-name="Gill Sans" fo:background-color="#ffffff" style:font-name-complex="Gill Sans"/>
    </style:style>
    <style:style style:name="T5" style:family="text">
      <style:text-properties style:font-name="Gill Sans" fo:background-color="#ffffff" style:font-name-complex="Gill Sans" style:font-weight-complex="bold"/>
    </style:style>
    <style:style style:name="T6" style:family="text">
      <style:text-properties style:font-name="Gill Sans" fo:background-color="#ffffff" style:font-name-asian="Times New Roman" style:font-name-complex="Gill Sans"/>
    </style:style>
    <style:style style:name="T7" style:family="text">
      <style:text-properties style:font-name="Gill Sans" fo:font-weight="bold" fo:background-color="#ffffff" style:font-weight-asian="bold" style:font-name-complex="Gill Sans" style:font-weight-complex="bold"/>
    </style:style>
    <style:style style:name="T8" style:family="text">
      <style:text-properties style:font-name="Gill Sans" fo:font-style="italic" fo:font-weight="bold" fo:background-color="#ffffff" style:font-name-asian="Times New Roman" style:font-style-asian="italic" style:font-weight-asian="bold" style:font-name-complex="Gill Sans" style:font-style-complex="italic" style:font-weight-complex="bold"/>
    </style:style>
    <style:style style:name="T9" style:family="text">
      <style:text-properties style:font-name="Gill Sans" fo:font-style="italic" style:font-name-asian="Times New Roman" style:font-style-asian="italic" style:font-name-complex="Gill Sans" style:font-style-complex="italic"/>
    </style:style>
    <style:style style:name="T10" style:family="text">
      <style:text-properties style:font-name="Gill Sans" fo:font-style="italic" style:font-name-asian="Times New Roman" style:font-style-asian="italic" style:font-name-complex="Arial" style:font-style-complex="italic"/>
    </style:style>
    <style:style style:name="T11" style:family="text">
      <style:text-properties style:font-name="Gill Sans" fo:font-style="italic" fo:background-color="#ffffff" style:font-style-asian="italic" style:font-name-complex="Gill Sans" style:font-style-complex="italic"/>
    </style:style>
    <style:style style:name="T12" style:family="text">
      <style:text-properties style:font-name="Gill Sans" fo:font-style="italic" style:font-style-asian="italic" style:font-name-complex="Gill Sans"/>
    </style:style>
    <style:style style:name="T13" style:family="text">
      <style:text-properties style:font-name="Gill Sans" fo:font-style="italic" fo:font-weight="normal" style:font-name-asian="Times New Roman" style:font-style-asian="italic" style:font-weight-asian="normal" style:font-name-complex="Arial" style:font-weight-complex="normal"/>
    </style:style>
    <style:style style:name="T14" style:family="text">
      <style:text-properties style:font-name="Gill Sans" style:font-name-asian="Times New Roman" style:font-name-complex="Gill Sans"/>
    </style:style>
    <style:style style:name="T15" style:family="text">
      <style:text-properties style:font-name="Gill Sans" style:font-name-asian="Times New Roman" style:font-name-complex="Arial"/>
    </style:style>
    <style:style style:name="T16" style:family="text">
      <style:text-properties style:font-name="Gill Sans" style:font-name-complex="Gill Sans"/>
    </style:style>
    <style:style style:name="T17" style:family="text">
      <style:text-properties style:font-name="Gill San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1a1a1a" style:font-name="Gill Sans" fo:background-color="#ffffff" style:font-name-complex="Gill Sans"/>
    </style:style>
    <style:style style:name="T19" style:family="text">
      <style:text-properties fo:color="#1a1a1a" style:font-name="Gill Sans" fo:background-color="#ffffff" style:font-name-complex="Gill Sans" style:font-weight-complex="bold"/>
    </style:style>
    <style:style style:name="T20" style:family="text">
      <style:text-properties fo:color="#1a1a1a" style:font-name="Gill Sans" fo:font-style="italic" fo:background-color="#ffffff" style:font-style-asian="italic" style:font-name-complex="Gill Sans" style:font-style-complex="italic"/>
    </style:style>
    <style:style style:name="T21" style:family="text">
      <style:text-properties fo:color="#ff0000" style:font-name="Gill Sans"/>
    </style:style>
    <style:style style:name="T22" style:family="text">
      <style:text-properties fo:color="#ff0000" style:font-name="Gill Sans" fo:font-style="italic" fo:font-weight="bold" style:font-name-asian="Times New Roman" style:font-style-asian="italic" style:font-weight-asian="bold" style:font-name-complex="Arial" style:font-weight-complex="bold"/>
    </style:style>
    <style:style style:name="T23" style:family="text">
      <style:text-properties fo:color="#ff0000" style:font-name="Gill Sans" fo:background-color="#ffffff" style:font-name-asian="Times New Roman" style:font-name-complex="Gill Sans"/>
    </style:style>
    <style:style style:name="T24" style:family="text">
      <style:text-properties fo:color="#202124" style:font-name="Gill Sans" style:font-name-asian="Times New Roman" style:font-name-complex="Gill Sans"/>
    </style:style>
    <style:style style:name="T25" style:family="text">
      <style:text-properties fo:color="#202124" style:font-name="Gill Sans" style:font-name-asian="Times New Roman" style:font-name-complex="Arial"/>
    </style:style>
    <style:style style:name="T26" style:family="text">
      <style:text-properties fo:color="#202124" style:font-name="Gill Sans" fo:font-style="italic" style:font-name-asian="Times New Roman" style:font-style-asian="italic" style:font-name-complex="Arial" style:font-style-complex="italic"/>
    </style:style>
    <style:style style:name="T27" style:family="text">
      <style:text-properties fo:color="#222222" style:font-name="Gill Sans" fo:background-color="#ffffff" style:font-name-complex="Gill Sans"/>
    </style:style>
    <style:style style:name="T28" style:family="text">
      <style:text-properties fo:color="#000000" style:font-name="Gill Sans" fo:background-color="#ffffff" style:font-name-asian="Times New Roman" style:language-asian="fr" style:country-asian="FR" style:font-name-complex="Gill Sans"/>
    </style:style>
    <style:style style:name="T29" style:family="text">
      <style:text-properties fo:color="#000099" style:font-name="Gill Sans"/>
    </style:style>
    <style:style style:name="T30" style:family="text">
      <style:text-properties fo:color="#000099" style:font-name="Gill Sans" style:font-name-asian="Times New Roman" style:font-name-complex="Gill Sans"/>
    </style:style>
    <style:style style:name="T31" style:family="text">
      <style:text-properties fo:color="#000099" style:font-name="Gill Sans" fo:background-color="#ffffff" style:font-name-asian="Times New Roman" style:font-name-complex="Gill Sans"/>
    </style:style>
    <style:style style:name="T32" style:family="text">
      <style:text-properties fo:color="#000099" style:font-name="Gill Sans" style:text-underline-style="none" fo:background-color="#ffffff" style:font-name-asian="Times New Roman" style:font-name-complex="Gill Sans"/>
    </style:style>
    <style:style style:name="T33" style:family="text">
      <style:text-properties fo:color="#000099" style:font-name="Gill Sans" fo:font-size="10pt" style:font-size-asian="10pt" style:font-size-complex="10pt"/>
    </style:style>
    <style:style style:name="T34" style:family="text">
      <style:text-properties fo:color="#000099" style:font-name="Gill Sans" fo:font-size="10pt" style:font-name-asian="Times New Roman" style:font-size-asian="10pt" style:font-name-complex="Gill Sans" style:font-size-complex="10pt"/>
    </style:style>
    <style:style style:name="T35" style:family="text">
      <style:text-properties fo:color="#000099" style:font-name="Gill Sans" fo:font-size="10pt" fo:background-color="#ffffff" style:font-name-asian="Times New Roman" style:font-size-asian="10pt" style:font-name-complex="Gill Sans" style:font-size-complex="10pt"/>
    </style:style>
    <style:style style:name="T36" style:family="text">
      <style:text-properties fo:color="#000099" style:font-name="Gill Sans" fo:font-size="10pt" style:text-underline-style="none" fo:background-color="#ffffff" style:font-name-asian="Times New Roman" style:font-size-asian="10pt" style:font-name-complex="Gill Sans" style:font-size-complex="10pt"/>
    </style:style>
    <style:style style:name="T37" style:family="text">
      <style:text-properties fo:color="#000099" style:font-name="Gill Sans" fo:font-size="8pt" fo:background-color="#ffffff" style:font-name-asian="Times New Roman" style:font-size-asian="8pt" style:font-name-complex="Gill Sans" style:font-size-complex="8pt"/>
    </style:style>
    <style:style style:name="T38" style:family="text">
      <style:text-properties fo:color="#000099" style:font-name="Gill Sans" fo:font-size="8pt" style:font-size-asian="8pt" style:font-size-complex="8pt"/>
    </style:style>
    <style:style style:name="T39" style:family="text">
      <style:text-properties fo:color="#000099" style:font-name="Gill Sans" fo:font-size="8pt" style:font-name-asian="Times New Roman" style:font-size-asian="8pt" style:font-name-complex="Gill Sans" style:font-size-complex="8pt"/>
    </style:style>
    <style:style style:name="T40" style:family="text">
      <style:text-properties fo:color="#000099" style:font-name="Gill Sans" fo:font-size="8pt" style:text-underline-style="none" fo:background-color="#ffffff" style:font-name-asian="Times New Roman" style:font-size-asian="8pt" style:font-name-complex="Gill Sans" style:font-size-complex="8pt"/>
    </style:style>
    <style:style style:name="T41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ravailler le social</text:p>
      <text:p text:style-name="P2"><text:span text:style-name="Police_20_par_20_défaut"><text:span text:style-name="T1"><text:s text:c="22"/>[</text:span></text:span><text:span text:style-name="Police_20_par_20_défaut"><text:span text:style-name="T2">en images]</text:span></text:span></text:p>
      <text:p text:style-name="P3"/>
      <text:p text:style-name="P4"/>
      <text:p text:style-name="P5"/>
      <text:p text:style-name="P5">Suivi Tls en image du 14 juin 2022</text:p>
      <text:p text:style-name="P7"/>
      <text:p text:style-name="P16"><text:span text:style-name="Police_20_par_20_défaut"><text:span text:style-name="T5">L'échéance de l'exposition/rencontre se rapprochant, i</text:span></text:span><text:span text:style-name="Police_20_par_20_défaut"><text:span text:style-name="T19">l importe à ce stade que tous ceux qui souhaitent participer à l'exposition </text:span></text:span><text:span text:style-name="Police_20_par_20_défaut"><text:span text:style-name="T19">manifestent leurs intentions et s'engagent dans les prochains préparatifs.</text:span></text:span></text:p>
      <text:p text:style-name="P8"/>
      <text:p text:style-name="P16"><text:span text:style-name="Police_20_par_20_défaut"><text:span text:style-name="T19">N</text:span></text:span><text:span text:style-name="Police_20_par_20_défaut"><text:span text:style-name="T5">ous avons donc élaboré un planning de travail auquel chacun est invité à réagir, durant cet été, en communiquant à tous les autres participants, ses propositions et le suivi des </text:span></text:span><text:span text:style-name="Police_20_par_20_défaut"><text:span text:style-name="T5">tâches dans lesquelles il est engagé </text:span></text:span><text:span text:style-name="Police_20_par_20_défaut"><text:span text:style-name="T6">(voir liste adresses mail en fin de document).</text:span></text:span></text:p>
      <text:p text:style-name="P16"><text:span text:style-name="Police_20_par_20_défaut"><text:span text:style-name="T6">Pour une meilleure visibilité des échanges de mail, nous vous demandons à chaque envoi de modifier le nom de l'objet.</text:span></text:span></text:p>
      <text:p text:style-name="P8"/>
      <text:p text:style-name="P16"><text:span text:style-name="Police_20_par_20_défaut"><text:span text:style-name="T7">Rendez-vous</text:span></text:span><text:span text:style-name="Police_20_par_20_défaut"><text:span text:style-name="T5"> ensuite </text:span></text:span><text:span text:style-name="Police_20_par_20_défaut"><text:span text:style-name="T7">le lundi 29 </text:span></text:span><text:span text:style-name="Police_20_par_20_défaut"><text:span text:style-name="T7">août</text:span></text:span><text:span text:style-name="Police_20_par_20_défaut"><text:span text:style-name="T7"> à 18h</text:span></text:span><text:span text:style-name="Police_20_par_20_défaut"><text:span text:style-name="T5"> pour fai</text:span></text:span><text:span text:style-name="Police_20_par_20_défaut"><text:span text:style-name="T5">re le point et avancer sur l'organisation de l'exposition ainsi que </text:span></text:span><text:span text:style-name="Police_20_par_20_défaut"><text:span text:style-name="T7">le samedi 01/10 à 14h</text:span></text:span><text:span text:style-name="Police_20_par_20_défaut"><text:span text:style-name="T5"> pour poursuivre le travail.</text:span></text:span></text:p>
      <text:p text:style-name="P18"/>
      <text:p text:style-name="P18"/>
      <text:p text:style-name="P17"><text:span text:style-name="Police_20_par_20_défaut"><text:span text:style-name="T8">Planning de travail </text:span></text:span></text:p>
      <text:p text:style-name="P10"/>
      <text:p text:style-name="Standard"><text:span text:style-name="Police_20_par_20_défaut"><text:span text:style-name="T22">1) Date et lieu d'exposition</text:span></text:span></text:p>
      <text:p text:style-name="P19"/>
      <text:p text:style-name="P6">L'exposition se tiendra du 10 décembre prochain au 8 janvier 2023 (montage et démontage inclus) dans les locaux de la Médiatine à Woluwe St Lambert.</text:p>
      <text:p text:style-name="P6"/>
      <text:p text:style-name="P24">To Do</text:p>
      <text:p text:style-name="P6">- Marina organise une visite du lieu lors de notre prochain atelier du 29/08</text:p>
      <text:p text:style-name="P6">en vue d'adapter la présentation des travaux à l'espace disponible.</text:p>
      <text:p text:style-name="P6">- Fixer une grille horaire des permanences durant l'exposition.</text:p>
      <text:p text:style-name="P6">Chacun s'y inscrira selon ses disponibilités et nous pourrons compter, en semaine, sur une travailleuse ALE habituée des lieux.</text:p>
      <text:p text:style-name="P6"/>
      <text:p text:style-name="Standard"><text:span text:style-name="Police_20_par_20_défaut"><text:span text:style-name="T22">2) Participants</text:span></text:span></text:p>
      <text:p text:style-name="Standard"/>
      <text:p text:style-name="Standard">Liste des participants potentiels (à confirmer):</text:p>
      <text:p text:style-name="Standard"><text:span text:style-name="Police_20_par_20_défaut"><text:span text:style-name="T14">Andréas A</text:span></text:span><text:span text:style-name="Police_20_par_20_défaut"><text:span text:style-name="T24">thanassiadis / Sans</text:span></text:span><text:span text:style-name="Police_20_par_20_défaut"><text:span text:style-name="T24">-</text:span></text:span><text:span text:style-name="Police_20_par_20_défaut"><text:span text:style-name="T24">a</text:span></text:span><text:span text:style-name="Police_20_par_20_défaut"><text:span text:style-name="T24">brisme</text:span></text:span></text:p>
      <text:p text:style-name="Standard"><text:span text:style-name="Police_20_par_20_défaut"><text:span text:style-name="T14">Joëlle Bosmans &amp; Collectif Ose(r) / O</text:span></text:span><text:span text:style-name="Police_20_par_20_défaut"><text:span text:style-name="T9">ser vieillir</text:span></text:span></text:p>
      <text:p text:style-name="P16"><text:span text:style-name="Police_20_par_20_défaut"><text:span text:style-name="T18">Cayetana </text:span></text:span><text:span text:style-name="Police_20_par_20_défaut"><text:span text:style-name="T27">Carrión</text:span></text:span><text:span text:style-name="Police_20_par_20_défaut"><text:span text:style-name="T20"> / Les Collectifs d'écrits actifs à Bxl <text:s text:c="2"/></text:span></text:span></text:p>
      <text:p text:style-name="P16"><text:span text:style-name="Police_20_par_20_défaut"><text:span text:style-name="T18">Frédéric Moreau de Bellaing</text:span></text:span><text:span text:style-name="Police_20_par_20_défaut"><text:span text:style-name="T20"> / La voix des sans-papiers</text:span></text:span></text:p>
      <text:p text:style-name="P16"><text:span text:style-name="Police_20_par_20_défaut"><text:span text:style-name="T4">France Paquay </text:span></text:span><text:span text:style-name="Police_20_par_20_défaut"><text:span text:style-name="T11">/ Trieste</text:span></text:span></text:p>
      <text:p text:style-name="P16"><text:span text:style-name="Police_20_par_20_défaut"><text:span text:style-name="T18">Julie Rasmont</text:span></text:span><text:span text:style-name="Police_20_par_20_défaut"><text:span text:style-name="T20"> / Des maux aux mots</text:span></text:span></text:p>
      <text:p text:style-name="P16"><text:span text:style-name="Police_20_par_20_défaut"><text:span text:style-name="T4">François Vermeulen / </text:span></text:span><text:span text:style-name="Police_20_par_20_défaut"><text:span text:style-name="T11">Camping</text:span></text:span><text:span text:style-name="Police_20_par_20_défaut"><text:span text:style-name="T4"> </text:span></text:span><text:span text:style-name="Police_20_par_20_défaut"><text:span text:style-name="T11">résidentiel</text:span></text:span></text:p>
      <text:p text:style-name="P16"><text:span text:style-name="Police_20_par_20_défaut"><text:span text:style-name="T11">+</text:span></text:span></text:p>
      <text:p text:style-name="P16"><text:span text:style-name="Police_20_par_20_défaut"><text:span text:style-name="T25">Frédérique Bribosia </text:span></text:span><text:span text:style-name="Police_20_par_20_défaut"><text:span text:style-name="T26">/ photo voix </text:span></text:span></text:p>
      <text:p text:style-name="P16"><text:span text:style-name="Police_20_par_20_défaut"><text:span text:style-name="T15">Dominique De Wit </text:span></text:span><text:span text:style-name="Police_20_par_20_défaut"><text:span text:style-name="T10">/ </text:span></text:span><text:span text:style-name="Police_20_par_20_défaut"><text:span text:style-name="T10">Portraits de réfugiés </text:span></text:span><text:span text:style-name="Police_20_par_20_défaut"><text:span text:style-name="T15">(Participante de l'atelier de photographie de Marina)</text:span></text:span></text:p>
      <text:p text:style-name="P12">Et autres à préciser (Participants de l'Atelier Autour du documentaire)</text:p>
      <text:p text:style-name="Standard"><text:span text:style-name="Police_20_par_20_défaut"><text:span text:style-name="T21"/></text:span></text:p>
      <text:p text:style-name="Standard"><text:span text:style-name="Police_20_par_20_défaut"><text:span text:style-name="T21">To Do</text:span></text:span></text:p>
      <text:p text:style-name="Standard"><text:span text:style-name="Police_20_par_20_défaut"><text:span text:style-name="T3">- Chacun est invité à se prononcer sur sa participation avant le 29/08</text:span></text:span></text:p>
      <text:p text:style-name="Standard"><text:soft-page-break/><text:span text:style-name="Police_20_par_20_défaut"><text:span text:style-name="T17">- Marina et Anja relayent l'invitation auprès des participants des autres ateliers de photographie.</text:span></text:span></text:p>
      <text:p text:style-name="P25">- Chacun rédige une note d'intention sur ce qu'il souhaite montrer et précise pourquoi (sens) et comment (support, format, etc.). Note à envoyer à chacun des participants d'ici la fin de l'été.</text:p>
      <text:p text:style-name="Standard"><text:span text:style-name="Police_20_par_20_défaut"><text:span text:style-name="T13">- </text:span></text:span><text:span text:style-name="Police_20_par_20_défaut"><text:span text:style-name="T3">Chacun apporte, pour notre prochain atelier du 29/08, une sélection sérieuse des images qu'il a envie de présenter.</text:span></text:span></text:p>
      <text:p text:style-name="P11"/>
      <text:p text:style-name="P20"/>
      <text:p text:style-name="P20">3) Projet de rencontre</text:p>
      <text:p text:style-name="P9"/>
      <text:p text:style-name="P13">Il nous faut décider du type de rencontre(s) que nous souhaitons organiser et qui nous souhaitons y inviter. Moment à dissocier du vernissage ou à placer à la suite.</text:p>
      <text:p text:style-name="P13"/>
      <text:p text:style-name="P13">Pour rappel, lors d'ateliers précédents nous avions déjà évoqués plusieurs idées telles que :</text:p>
      <text:p text:style-name="P17"><text:span text:style-name="Police_20_par_20_défaut"><text:span text:style-name="T12">Dialogue avec le photographe sur sa démarche - </text:span></text:span><text:span text:style-name="Police_20_par_20_défaut"><text:span text:style-name="T16">En lien avec les thématiques spécif</text:span></text:span><text:span text:style-name="Police_20_par_20_défaut"><text:span text:style-name="T16">iques abordées par chacun des photographes, on pourrait programmer des temps de rencontre avec chacun d’eux répartis sur différents locaux (permettant aux participants de circuler de l’un à l’autre).</text:span></text:span></text:p>
      <text:p text:style-name="P17"><text:span text:style-name="Police_20_par_20_défaut"><text:span text:style-name="T12">Débat public « Autour de l’image »</text:span></text:span><text:span text:style-name="Police_20_par_20_défaut"><text:span text:style-name="T16"> - </text:span></text:span><text:span text:style-name="Police_20_par_20_défaut"><text:span text:style-name="T28">Échanger</text:span></text:span><text:span text:style-name="Police_20_par_20_défaut"><text:span text:style-name="T28"> avec le p</text:span></text:span><text:span text:style-name="Police_20_par_20_défaut"><text:span text:style-name="T28">ublic à partir des questions de fond qui nous préoccupent telles que : <text:s/>Pour qui et comment les images font</text:span></text:span><text:span text:style-name="Police_20_par_20_défaut"><text:span text:style-name="T28">-</text:span></text:span><text:span text:style-name="Police_20_par_20_défaut"><text:span text:style-name="T28">elles sens ? Quel usage de la photographie en travail social ? Comment la photographie peut-elle servir d’outil de transformation sociale ?</text:span></text:span></text:p>
      <text:p text:style-name="P13"/>
      <text:p text:style-name="P17"><text:span text:style-name="Police_20_par_20_défaut"><text:span text:style-name="T23">To Do</text:span></text:span></text:p>
      <text:p text:style-name="P15">Chacun nous fait parvenir ses propositions durant l'été (mail en copie à tous).</text:p>
      <text:p text:style-name="P14"/>
      <text:p text:style-name="P7"/>
      <text:p text:style-name="P20">4) Traces de l'exposition</text:p>
      <text:p text:style-name="P20"/>
      <text:p text:style-name="P13">Nous publierons en format journal (inspiré du journal d'une saison inachevée édité par les Ateliers de la rue Voot en juin 2020) des traces de notre démarche « Travailler le social en images ».</text:p>
      <text:p text:style-name="P17"/>
      <text:p text:style-name="P13"/>
      <text:p text:style-name="P20">5) Budget</text:p>
      <text:p text:style-name="P9"/>
      <text:p text:style-name="P17"><text:span text:style-name="Police_20_par_20_défaut"><text:span text:style-name="T23">To Do</text:span></text:span></text:p>
      <text:p text:style-name="P13">Estimer le budget que nous pouvons consacrer à l'expo et à la publication du journal et vérifier les financements possibles (Subsides, tenue d'un bar payant, etc.)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37">Liste adresses mail: </text:span><text:a xlink:type="simple" xlink:href="mailto:andreasathanassiadis@gmail.com" office:target-frame-name="_top" xlink:show="replace" text:style-name="Internet_20_link" text:visited-style-name="Visited_20_Internet_20_Link"><text:span text:style-name="Internet_20_link"><text:span text:style-name="T38">andreasathanassiadis@gmail.com</text:span></text:span></text:a><text:span text:style-name="Internet_20_link"><text:span text:style-name="T39">, </text:span></text:span><text:a xlink:type="simple" xlink:href="mailto:bellaing@gmail.com" office:target-frame-name="_top" xlink:show="replace" text:style-name="Internet_20_link" text:visited-style-name="Visited_20_Internet_20_Link"><text:span text:style-name="Internet_20_link"><text:span text:style-name="T41">bellaing@gmail.com</text:span></text:span></text:a><text:span text:style-name="Police_20_par_20_défaut"><text:span text:style-name="T37">, </text:span></text:span><text:a xlink:type="simple" xlink:href="mailto:joellebosmans@hotmail.com" office:target-frame-name="_top" xlink:show="replace" text:style-name="Internet_20_link" text:visited-style-name="Visited_20_Internet_20_Link"><text:span text:style-name="T38">joellebosmans@hotmail.com</text:span></text:a><text:span text:style-name="Police_20_par_20_défaut"><text:span text:style-name="T37">, </text:span></text:span><text:a xlink:type="simple" xlink:href="mailto:frederique.bribosia@helha.be" office:target-frame-name="_top" xlink:show="replace" text:style-name="Internet_20_link" text:visited-style-name="Visited_20_Internet_20_Link"><text:span text:style-name="Internet_20_link"><text:span text:style-name="T37">frederique.bribosia@helha.be</text:span></text:span></text:a><text:span text:style-name="Police_20_par_20_défaut"><text:span text:style-name="T37">, </text:span></text:span><text:a xlink:type="simple" xlink:href="mailto:cayetanacarrion@gmail.com" office:target-frame-name="_top" xlink:show="replace" text:style-name="Internet_20_link" text:visited-style-name="Visited_20_Internet_20_Link"><text:span text:style-name="T38">cayetanacarrion@gmail.com</text:span></text:a><text:span text:style-name="Police_20_par_20_défaut"><text:span text:style-name="T39">, </text:span></text:span><text:a xlink:type="simple" xlink:href="mailto:marina.cox@voot.be" office:target-frame-name="_top" xlink:show="replace" text:style-name="Internet_20_link" text:visited-style-name="Visited_20_Internet_20_Link"><text:span text:style-name="T38">marina.cox@voot.be</text:span></text:a><text:span text:style-name="Police_20_par_20_défaut"><text:span text:style-name="T37">, </text:span></text:span><text:a xlink:type="simple" xlink:href="mailto:anja.hess@googlemail.com" text:style-name="Internet_20_link" text:visited-style-name="Visited_20_Internet_20_Link"><text:span text:style-name="Internet_20_link"><text:span text:style-name="T38">anja.hess@googlemail.com</text:span></text:span></text:a><text:span text:style-name="Internet_20_link"><text:span text:style-name="T40">, </text:span></text:span><text:a xlink:type="simple" xlink:href="mailto:blegrand2@yahoo.fr" office:target-frame-name="_top" xlink:show="replace" text:style-name="Internet_20_link" text:visited-style-name="Visited_20_Internet_20_Link"><text:span text:style-name="Internet_20_link"><text:span text:style-name="T37">blegrand2@yahoo.fr</text:span></text:span></text:a><text:span text:style-name="Police_20_par_20_défaut"><text:span text:style-name="T37">,</text:span></text:span><text:span text:style-name="Internet_20_link"><text:span text:style-name="T40"> </text:span></text:span><text:a xlink:type="simple" xlink:href="mailto:paquayfrance@gmail.com" office:target-frame-name="_top" xlink:show="replace" text:style-name="Internet_20_link" text:visited-style-name="Visited_20_Internet_20_Link"><text:span text:style-name="Internet_20_link"><text:span text:style-name="T37">paquayfrance@gmail.com</text:span></text:span></text:a><text:span text:style-name="Police_20_par_20_défaut"><text:span text:style-name="T37">, </text:span></text:span><text:a xlink:type="simple" xlink:href="mailto:julie_rasmont@yahoo.fr" office:target-frame-name="_top" xlink:show="replace" text:style-name="Internet_20_link" text:visited-style-name="Visited_20_Internet_20_Link"><text:span text:style-name="T38">julie_rasmont@yahoo.fr</text:span></text:a><text:span text:style-name="Police_20_par_20_défaut"><text:span text:style-name="T37">, </text:span></text:span><text:a xlink:type="simple" xlink:href="mailto:dominique.ose@gmail.com" office:target-frame-name="_top" xlink:show="replace" text:style-name="Internet_20_link" text:visited-style-name="Visited_20_Internet_20_Link"><text:span text:style-name="T38">dominique.ose@gmail.com</text:span></text:a><text:span text:style-name="Police_20_par_20_défaut"><text:span text:style-name="T37">, sabinerenee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name-complex="Tahoma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style:language-asian="fr" style:country-asian="FR" style:font-name-complex="Times New Roman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list-style-name="ML1"/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 style:list-style-name="ML2">
      <style:paragraph-properties fo:margin-left="0cm" fo:margin-right="0.635cm" fo:text-indent="0cm" style:auto-text-indent="false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</text:list-style>
    <text:list-style style:name="ML2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 fo:text-align="end">
          <style:list-level-label-alignment text:label-followed-by="nothing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list xml:id="list7525545952055040099" text:style-name="ML1">
          <text:list-header>
            <text:p text:style-name="MP1"/>
          </text:list-header>
        </text:list>
        <text:p text:style-name="MP2"/>
      </style:footer>
      <style:footer-left>
        <text:list xml:id="list3484137700335149245" text:style-name="ML2">
          <text:list-header>
            <text:p text:style-name="MP3"/>
          </text:list-header>
        </text:lis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meta:initial-creator>Dominique Simon</meta:initial-creator>
    <dc:creator>Dominique Simon</dc:creator>
    <meta:creation-date>2022-06-15T17:52:00Z</meta:creation-date>
    <dc:date>2022-08-08T15:09:38</dc:date>
    <meta:print-date>2022-06-13T15:20:00Z</meta:print-date>
    <meta:editing-cycles>4</meta:editing-cycles>
    <meta:editing-duration>PT29M43S</meta:editing-duration>
    <meta:document-statistic meta:table-count="0" meta:image-count="0" meta:object-count="0" meta:page-count="2" meta:paragraph-count="46" meta:word-count="623" meta:character-count="4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uivi%20Tls%20en%20image%2014%2006%202022_corrMC.odt/Normal.dotm"/>
  </office:meta>
</office:document-meta>
</file>